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euvelplein 251 4812P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604</text:p>
            <text:p text:style-name="common-al">Ontvangstdatum: 15-11-2021</text:p>
            <text:p text:style-name="common-al">Locatie: Heuvelplein 251 4812PE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Heuvelplein 251 4812PE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009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9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9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60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Heuvelplein 251 4812PE Breda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091</meta:user-defined>
    <meta:user-defined meta:name="OVERHEIDop.GmbID/DC.identifier">gmb-2021-420091</meta:user-defined>
    <meta:user-defined meta:name="OVERHEIDop.versieInformatie"/>
  </office:meta>
</office:document-meta>
</file>