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Demerstraat 1 t/m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Demerstraat 1 t/m 24 4635 BT Huijbergen</text:p>
            <text:p text:style-name="common-al">Het kappen van 15 bomen in de straat</text:p>
            <text:p text:style-name="common-al">Verzonden 17 november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nov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009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9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9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Lijn</meta:user-defined>
    <meta:user-defined meta:name="DC.title">Verleende omgevingsvergunning Huijbergen - Demerstraat 1 t/m 24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090</meta:user-defined>
    <meta:user-defined meta:name="OVERHEIDop.GmbID/DC.identifier">gmb-2021-420090</meta:user-defined>
    <meta:user-defined meta:name="OVERHEIDop.versieInformatie"/>
  </office:meta>
</office:document-meta>
</file>