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Santa's House, Brusselplein, Utrecht, 2021-001659</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op de openbare weg zijn ingediend.</text:p>
            <text:p text:style-name="common-al">Naam evenement: Santa's House</text:p>
            <text:p text:style-name="common-al">Locatie: Brusselplein, Utrecht</text:p>
            <text:p text:style-name="common-al">
            <text:span text:style-name="nadrukvet">Data en tijden evenement:</text:span>
          </text:p>
            <text:p text:style-name="common-al">Het evenement is op de onderstaande dagen en tijdstippen:</text:p>
            <text:list text:style-name="id1-3-2-1-1-6">
              <text:list-item text:style-override="id1-3-2-1-1-6-1">
                <text:number>•</text:number>
                <text:p text:style-name="al">vrijdag 17 december 2021 van 15:00 uur tot 21:00 uur</text:p>
              </text:list-item>
              <text:list-item text:style-override="id1-3-2-1-1-6-2">
                <text:number>•</text:number>
                <text:p text:style-name="al">zaterdag 18 december 2021 van 10:00 uur tot 17:00 uur</text:p>
              </text:list-item>
              <text:list-item text:style-override="id1-3-2-1-1-6-3">
                <text:number>•</text:number>
                <text:p text:style-name="al">zondag 19 december 2021 van 12:00 uur tot 17:00 uur</text:p>
              </text:list-item>
              <text:list-item text:style-override="id1-3-2-1-1-6-4">
                <text:number>•</text:number>
                <text:p text:style-name="al">maandag 20 december 2021 van 13:00 uur tot 17:00 uur</text:p>
              </text:list-item>
              <text:list-item text:style-override="id1-3-2-1-1-6-5">
                <text:number>•</text:number>
                <text:p text:style-name="al">dinsdag 21 december 2021 van 13:00 uur tot 17:00 uur</text:p>
              </text:list-item>
              <text:list-item text:style-override="id1-3-2-1-1-6-6">
                <text:number>•</text:number>
                <text:p text:style-name="al">woensdag 22 december 2021 van 13:00 uur tot 17:00 uur</text:p>
              </text:list-item>
              <text:list-item text:style-override="id1-3-2-1-1-6-7">
                <text:number>•</text:number>
                <text:p text:style-name="al">donderdag 23 december 2021 van 13:00 uur tot 17:00 uur</text:p>
              </text:list-item>
              <text:list-item text:style-override="id1-3-2-1-1-6-8">
                <text:number>•</text:number>
                <text:p text:style-name="al">vrijdag 24 december 2021 van 12:00 uur tot 17:00 uur</text:p>
              </text:list-item>
            </text:list>
            <text:p text:style-name="common-al">Opbouw van zaterdag 11 december 2021 12:00 tot vrijdag 17 december 2021 17:00</text:p>
            <text:p text:style-name="common-al">Afbouw van vrijdag 24 december 2021 17:00 tot vrijdag 31 december 2021 17:0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p text:style-name="common-al">
            <text:span text:style-name="nadrukvet">Stukken inzien</text:span>
          </text:p>
            <text:p text:style-name="common-al">Wilt u deze aanvraag met de stukken die daarbij horen inzien? Dat kan als volgt:</text:p>
            <text:list text:style-name="id1-3-2-1-1-14">
              <text:list-item text:style-override="id1-3-2-1-1-14-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1-1-14-2">
                <text:number>•</text:number>
                <text:p text:style-name="al"/>
                <text:p text:style-name="al">Kom naar het Stadskantoor en maak hiervoor een balie-afspraak via www.utrecht.nl/evenemen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20089</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089</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089</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Aangevraagde evenementenvergunningen, Santa's House, Brusselplein, Utrecht, 2021-001659</meta:user-defined>
    <dc:language>nl</dc:language>
    <meta:user-defined meta:name="OVERHEIDop.locatietype/OVERHEIDop.gebiedsmarkering">Punt</meta:user-defined>
    <meta:user-defined meta:name="DC.title">Aangevraagde evenementenvergunningen, Santa's House, Brusselplein, Utrecht, 2021-001659</meta:user-defined>
    <meta:user-defined meta:name="DCTERMS.W3CDTF/DCTERMS.available">2021-11-23</meta:user-defined>
    <meta:user-defined meta:name="DCTERMS.W3CDTF/OVERHEIDop.jaargang">2021</meta:user-defined>
    <meta:user-defined meta:name="OVERHEIDop.publicationIssue">420089</meta:user-defined>
    <meta:user-defined meta:name="OVERHEIDop.GmbID/DC.identifier">gmb-2021-420089</meta:user-defined>
    <meta:user-defined meta:name="OVERHEIDop.versieInformatie"/>
  </office:meta>
</office:document-meta>
</file>