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11 woningen aan Prijsseweg ong.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Prijsseweg ong.,</text:span> bouwen 11 woningen * 11 november 2021, ODR2104643</text:p>
              </text:list-item>
            </text:list>
            <text:p text:style-name="last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008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4643</meta:user-defined>
    <dc:language>nl</dc:language>
    <meta:user-defined meta:name="OVERHEIDop.locatietype/OVERHEIDop.gebiedsmarkering">Weg</meta:user-defined>
    <meta:user-defined meta:name="DC.title">Toestemming voor het bouwen van 11 woningen aan Prijsseweg ong. te Culembo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88</meta:user-defined>
    <meta:user-defined meta:name="OVERHEIDop.GmbID/DC.identifier">gmb-2021-420088</meta:user-defined>
    <meta:user-defined meta:name="OVERHEIDop.versieInformatie"/>
  </office:meta>
</office:document-meta>
</file>