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60 Garmerwolde, 9798 PG Groningen – plaatsen kozijnen in bijbehorend bouwwerk (ontvangstdatum 08-11-2021, dossiernummer 202177457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07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7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orpsweg 60 Garmerwolde, 9798 PG Groningen – plaatsen kozijnen in bijbehorend bouwwerk (ontvangstdatum 08-11-2021, dossiernummer 202177457A)</meta:user-defined>
    <meta:user-defined meta:name="DCTERMS.W3CDTF/DCTERMS.available">2021-11-23</meta:user-defined>
    <meta:user-defined meta:name="DCTERMS.W3CDTF/OVERHEIDop.jaargang">2021</meta:user-defined>
    <meta:user-defined meta:name="OVERHEIDop.publicationIssue">420079</meta:user-defined>
    <meta:user-defined meta:name="OVERHEIDop.GmbID/DC.identifier">gmb-2021-420079</meta:user-defined>
    <meta:user-defined meta:name="OVERHEIDop.versieInformatie"/>
  </office:meta>
</office:document-meta>
</file>