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opbouw op een garage aan Kerseboom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Kerseboom 24,</text:span> maken opbouw op garage * 15 november 2021, ODR2110218</text:p>
              </text:list-item>
            </text:list>
            <text:p text:style-name="last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07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18</meta:user-defined>
    <dc:language>nl</dc:language>
    <meta:user-defined meta:name="OVERHEIDop.locatietype/OVERHEIDop.gebiedsmarkering">Adres</meta:user-defined>
    <meta:user-defined meta:name="DC.title">Toestemming voor het maken van een opbouw op een garage aan Kerseboom 24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74</meta:user-defined>
    <meta:user-defined meta:name="OVERHEIDop.GmbID/DC.identifier">gmb-2021-420074</meta:user-defined>
    <meta:user-defined meta:name="OVERHEIDop.versieInformatie"/>
  </office:meta>
</office:document-meta>
</file>