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een Kerstconcert, Pluimersdijk 5, Zelhem</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burgemeester van Bronckhorst een besluit genomen op de aanvraag voor een APV vergunning. De aanvraag is geregistreerd onder kenmerk 18768616. De aanvraag gaat over het organiseren van een Kerstconcert op 12 december 2021 aan de Pluimersdijk 5 in Zelhem. De bezwaartermijn start op 2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0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t organiseren van een Kerstconcert, Pluimersdijk 5, Zelhem</meta:user-defined>
    <meta:user-defined meta:name="DCTERMS.W3CDTF/DCTERMS.available">2021-11-23</meta:user-defined>
    <meta:user-defined meta:name="OVERHEIDop.externeBijlage">publiceerbare aanvraag|exb-2021-67762</meta:user-defined>
    <meta:user-defined meta:name="OVERHEIDop.externeBijlage">Smedekinck kerstconcert publ. vergunning|exb-2021-67763</meta:user-defined>
    <meta:user-defined meta:name="DCTERMS.W3CDTF/OVERHEIDop.jaargang">2021</meta:user-defined>
    <meta:user-defined meta:name="OVERHEIDop.publicationIssue">420073</meta:user-defined>
    <meta:user-defined meta:name="OVERHEIDop.GmbID/DC.identifier">gmb-2021-420073</meta:user-defined>
    <meta:user-defined meta:name="OVERHEIDop.versieInformatie"/>
  </office:meta>
</office:document-meta>
</file>