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opsplitsen van de woning, Amsterdamseweg 17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850 </text:p>
            <text:p text:style-name="common-al">OLO-nummer: 6444193 </text:p>
            <text:p text:style-name="common-al">Datum bevestiging intrekking: 16-11-2021</text:p>
            <text:p text:style-name="common-al">Omschrijving: het opsplitsen van de woning</text:p>
            <text:p text:style-name="common-al">Adres: Amsterdamseweg 178  te Arnhem</text:p>
            <text:p text:style-name="common-al">Activiteit: Strijdig gebruik grond/bouww. met RO 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0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opsplitsen van de woning, Amsterdamseweg 178 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70</meta:user-defined>
    <meta:user-defined meta:name="OVERHEIDop.GmbID/DC.identifier">gmb-2021-420070</meta:user-defined>
    <meta:user-defined meta:name="OVERHEIDop.versieInformatie"/>
  </office:meta>
</office:document-meta>
</file>