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e Dijk 1 Thesinge, 9797 PE Groningen – realiseren aanbouw (ontvangstdatum 16-11-2021, dossiernummer 202177675)</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e informatie kunt u contact opnemen met de afdeling VTH, Loket Bouwen en Wonen. Harm Buiterplein 1, geopend op werkdagen van 09.00 tot 13.00 uur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3 november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20067</text:span><text:line-break/><text:date style:data-style-name="dag" text:fixed="true" text:date-value="2021-11-23"/><text:line-break/><text:date style:data-style-name="jaar" text:fixed="true" text:date-value="2021-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0067</text:span><text:date style:data-style-name="nicedate" text:fixed="true" text:date-value="2021-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0067</text:span><text:date style:data-style-name="nicedate" text:fixed="true" text:date-value="2021-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9/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De Dijk 1 Thesinge, 9797 PE Groningen – realiseren aanbouw (ontvangstdatum 16-11-2021, dossiernummer 202177675)</meta:user-defined>
    <meta:user-defined meta:name="DCTERMS.W3CDTF/DCTERMS.available">2021-11-23</meta:user-defined>
    <meta:user-defined meta:name="DCTERMS.W3CDTF/OVERHEIDop.jaargang">2021</meta:user-defined>
    <meta:user-defined meta:name="OVERHEIDop.publicationIssue">420067</meta:user-defined>
    <meta:user-defined meta:name="OVERHEIDop.GmbID/DC.identifier">gmb-2021-420067</meta:user-defined>
    <meta:user-defined meta:name="OVERHEIDop.versieInformatie"/>
  </office:meta>
</office:document-meta>
</file>