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centrum Gemert 2021-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emert-Bakel;</text:span>
          </text:p>
            <text:p text:style-name="al"/>
            <text:p text:style-name="al">gelet op de Wet op de Bedrijveninvesteringszones en de Verordening Bedrijveninvesteringszone Centrum Gemert 2021</text:p>
            <text:p text:style-name="al"/>
            <text:p text:style-name="al">
            <text:span text:style-name="nadrukvet">besluit:</text:span>
          </text:p>
            <text:p text:style-name="al"/>
            <text:p text:style-name="al">vast te stellen het:</text:p>
            <text:p text:style-name="al"/>
            <text:p text:style-name="al">
            <text:span text:style-name="nadrukvet">Reglement draagvlakmeting </text:span>
            <text:span text:style-name="nadrukvet">Bedrijveninvesteringszone</text:span>
            <text:span text:style-name="nadrukvet"> centrum Gemert 2021-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p text:style-name="al"/>
            <text:list text:style-name="id1-3-2-2-1-4">
              <text:list-item text:style-override="id1-3-2-2-1-4-1">
                <text:number>a.</text:number>
                <text:p text:style-name="al">het college: het college van Burgemeester en Wethouders van Gemert-Bakel;</text:p>
              </text:list-item>
              <text:list-item text:style-override="id1-3-2-2-1-4-2">
                <text:number>b.</text:number>
                <text:p text:style-name="al">de verordening: de Verordening Bedrijveninvesteringszone Centrum Gemert;</text:p>
              </text:list-item>
              <text:list-item text:style-override="id1-3-2-2-1-4-3">
                <text:number>c.</text:number>
                <text:p text:style-name="al">de wet: de Wet op de Bedrijveninvesteringszones;</text:p>
              </text:list-item>
              <text:list-item text:style-override="id1-3-2-2-1-4-4">
                <text:number>d.</text:number>
                <text:p text:style-name="al">de BIZ: de Bedrijveninvesteringszone</text:p>
              </text:list-item>
              <text:list-item text:style-override="id1-3-2-2-1-4-5">
                <text:number>e.</text:number>
                <text:p text:style-name="al">de Stichting BIZ: de Stichting Bedrijven Investeringszone Ondernemers Centrum Gemert;</text:p>
              </text:list-item>
              <text:list-item text:style-override="id1-3-2-2-1-4-6">
                <text:number>f.</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Organisatie draagvlakmeting</text:p>
            <text:p text:style-name="al">De gemeente Gemert-Bakel is verantwoordelijk voor de organisatie van de draagvlakmeting voor de BIZ Centrum Gemert 2021-2025. De draagvlakmeting als bedoeld in artikel 4 van de Wet op de bedrijveninvesteringszones wordt namens het college uitgevoerd door de Integraal Beleidsmedewerker SPP. De procedure van de draagvlakmeting is in dit reglement beschreven.</text:p>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a.</text:number>
                <text:p text:style-name="al">Iedere, tijdens de draagvlakmeting bij de gemeente bekende bijdrage plichtige, wordt in de gelegenheid gesteld zich schriftelijk voor of tegen inwerkingtreding van de verordening uit te spreken;</text:p>
              </text:list-item>
              <text:list-item text:style-override="id1-3-2-2-3-3">
                <text:number>b.</text:number>
                <text:p text:style-name="al">Als bijdrageplichtigen worden aangemerkt degenen die na inwerkingtreding van de verordening daadwerkelijk een bijdrage zullen zijn verschuldigd;</text:p>
              </text:list-item>
              <text:list-item text:style-override="id1-3-2-2-3-4">
                <text:number>c.</text:number>
                <text:p text:style-name="al">Het bestuur van de Stichting BIZ wordt in de gelegenheid gesteld de gegevens van de WOZ- administratie te controleren en correcties aan te dragen;</text:p>
              </text:list-item>
              <text:list-item text:style-override="id1-3-2-2-3-5">
                <text:number>d.</text:number>
                <text:p text:style-name="al">Voorafgaand aan de draagvlakmeting wordt op de website van de gemeente aangekondigd dat de draagvlakmeting wordt uitgevoer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a.</text:number>
                <text:p text:style-name="al">Voor de draagvlakmeting wordt gebruik gemaakt van unieke stembiljetten;</text:p>
              </text:list-item>
              <text:list-item text:style-override="id1-3-2-2-4-3">
                <text:number>b.</text:number>
                <text:p text:style-name="al">De lijst met de corresponderende namen en adressen is vertrouwelijk en alleen bij de direct bij de draagvlakmeting betrokken personen bekend. Voor de adressering wordt uitgegaan van de WOZ-administratie per 01-01-2021;</text:p>
              </text:list-item>
              <text:list-item text:style-override="id1-3-2-2-4-4">
                <text:number>c.</text:number>
                <text:p text:style-name="al">Het stembiljet vermeldt de dag en tijd waarop het stembiljet uiterlijk bij Gerrits &amp; Van Gulick Notarissen, Komweg 150, 5421 LH Gemert of in de verzegelde stembus in de centrale hal van het gemeentehuis moet zijn ontvangen;</text:p>
              </text:list-item>
              <text:list-item text:style-override="id1-3-2-2-4-5">
                <text:number>d.</text:number>
                <text:p text:style-name="al">De Verordening en dit reglement worden, op 01-03-2021, gelijktijdig met het stembiljet per post aan de bijdrage plichtige gebruiker verzonden.</text:p>
              </text:list-item>
              <text:list-item text:style-override="id1-3-2-2-4-6">
                <text:number>e.</text:number>
                <text:p text:style-name="al">De stemming vindt plaats van 01-03-2021 tot 22-03-2021 17:00 uur. Er wordt minimaal één stemmoment georganiseerd waar ter plekke kan worden gestemd door het ingevulde stemformulier te deponeren in de verzegelde stembus, op locatie of in de ontvangsthal van het gemeentehuis. Daarnaast kan een stem worden uitgebracht via digitaal retoursturen van ingevuld stembiljet en kopie legitimatiebewijs naar Gerrits &amp; Van Gulick notarissen, <text:span text:style-name="nadrukondlijn">ondernemingsrecht@gvgn.nl</text:span> of op het kantoor van het notariaat, Gerrits &amp; Van Gulick notarissen, Postbus 38, 5420 AA, Gemert aldaar;</text:p>
              </text:list-item>
              <text:list-item text:style-override="id1-3-2-2-4-7">
                <text:number>f.</text:number>
                <text:p text:style-name="al">Als het stembiljet niet ontvangen is, zoek geraakt is of anderszins in ongerede is geraakt, kan de bijdrageplichtige met opgave van redenen tot vier dagen voor de sluiting van de stemmingstermijn de gemeente verzoeken om een nieuw stembiljet. Na beoordeling van de aanvraag wordt het nieuw uitgereikte stembiljet gemarkeerd en geldt het als het enig geldig uitgereikte stembiljet;</text:p>
              </text:list-item>
              <text:list-item text:style-override="id1-3-2-2-4-8">
                <text:number>g.</text:number>
                <text:p text:style-name="al">Op grond van artikel 2:5 van de Algemene Wet Bestuursrecht is iedereen die betrokken is bij de uitvoering van de draagvlakmeting en daarbij inzage heeft in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a.</text:number>
                    <text:p text:style-name="al">waaruit niet duidelijk de keuze van de bijdrageplichtige blijkt;</text:p>
                  </text:list-item>
                  <text:list-item text:style-override="id1-3-2-2-5-2-3-2">
                    <text:number>b.</text:number>
                    <text:p text:style-name="al">waaruit blijkt dat de bijdrageplichtige meer dan één voorkeur heeft uitgesproken;</text:p>
                  </text:list-item>
                  <text:list-item text:style-override="id1-3-2-2-5-2-3-3">
                    <text:number>c.</text:number>
                    <text:p text:style-name="al">dat blanco retour is gezonden;</text:p>
                  </text:list-item>
                  <text:list-item text:style-override="id1-3-2-2-5-2-3-4">
                    <text:number>d.</text:number>
                    <text:p text:style-name="al">dat anderszins foutief is ingevuld;</text:p>
                  </text:list-item>
                  <text:list-item text:style-override="id1-3-2-2-5-2-3-5">
                    <text:number>e.</text:number>
                    <text:p text:style-name="al">dat na 22-03-2021 17:00 uur door de betreffende notaris is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stembiljet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 waarde niet eerder vastgesteld</text:p>
            <text:p text:style-name="al">In het geval dat de WOZ-waarde van het object dat in gebruik is van de heffings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p text:style-name="al">De betrokken notaris stelt, met inachtneming van artikel 5 van de wet, de uitslag van de desbetreffende draagvlakmeting zo spoedig mogelijk na de sluitingsdatum vast.</text:p>
            <text:p text:style-name="al"/>
            <text:p text:style-name="al">Er is sprake van voldoende steun voor de BIZ als is voldaan aan de volgende eisen:</text:p>
            <text:list text:style-name="id1-3-2-2-7-5">
              <text:list-item text:style-override="id1-3-2-2-7-5-1">
                <text:number>a.</text:number>
                <text:p text:style-name="al">ten minste de helft van de bijdrageplichtigen heeft een stem uitgebracht;</text:p>
              </text:list-item>
              <text:list-item text:style-override="id1-3-2-2-7-5-2">
                <text:number>b.</text:number>
                <text:p text:style-name="al">ten minste twee derde deel van de uitgebrachte stemmen heeft zich voor de inwerkingtreding uitgesproken en</text:p>
              </text:list-item>
              <text:list-item text:style-override="id1-3-2-2-7-5-3">
                <text:number>c.</text:number>
                <text:p text:style-name="al">de voorstemmers een hogere WOZ-waarde vertegenwoordigen dan de tegenstemmers;</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Het resultaat van de draagvlakmeting en de inwerkingtreding van de verordening worden bekend gemaakt door publicatie in het Gemeenteblad. </text:p>
          </text:section>
          <text:section text:name="artikel_id1-3-2-2-9" text:style-name="artikel">
            <text:p text:style-name="artikel_kop_titel"><text:span text:style-name="artikel_kop_label">Artikel</text:span> <text:span text:style-name="artikel_kop_nr">9.</text:span> Niet voorziene gevallen</text:p>
            <text:p text:style-name="al">Het college beslist, in overleg met de betrokken notaris, over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a.</text:number>
                <text:p text:style-name="al">Dit reglement treedt in werking op de eerste dag na die van de bekendmaking daarvan;</text:p>
              </text:list-item>
              <text:list-item text:style-override="id1-3-2-2-10-3">
                <text:number>b.</text:number>
                <text:p text:style-name="al">Dit reglement wordt aangehaald als: Reglement Draagvlakmeting BIZ Centrum Gemert 2021-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Gemert-Bakel van 10 november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Secretaris, </text:span></text:p>
            <text:p><text:span text:style-name="functie">G. Wouters </text:span></text:p>
          </text:section>
          <text:section text:name="ondertekening_id1-3-2-3-4">
            <text:p><text:span text:style-name="functie"/></text:p>
            <text:p><text:span text:style-name="functie">de burgemeester, </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2006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6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6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Wet op de bedrijveninvesteringszones]|[1.0:c:BWBR0035933&amp;g=2015-01-01</meta:user-defined>
    <meta:user-defined meta:name="DC.source">https://lokaleregelgeving.overheid.nl/CVDR662911/1</meta:user-defined>
    <meta:user-defined meta:name="DCTERMS.alternative">Reglement Draagvlakmeting BIZ Centrum Gemert 2021-2025</meta:user-defined>
    <dc:language>nl</dc:language>
    <meta:user-defined meta:name="OVERHEIDop.locatietype/OVERHEIDop.gebiedsmarkering">Gemeente</meta:user-defined>
    <meta:user-defined meta:name="DC.title">Reglement draagvlakmeting Bedrijveninvesteringszone centrum Gemert 2021-2025</meta:user-defined>
    <meta:user-defined meta:name="DCTERMS.W3CDTF/DCTERMS.available">2021-11-23</meta:user-defined>
    <meta:user-defined meta:name="DCTERMS.W3CDTF/OVERHEIDop.jaargang">2021</meta:user-defined>
    <meta:user-defined meta:name="OVERHEIDop.publicationIssue">420065</meta:user-defined>
    <meta:user-defined meta:name="OVERHEIDop.betreftRegeling">CVDR664734_1</meta:user-defined>
    <meta:user-defined meta:name="xs:date/OVERHEIDop.startdatum">2021-11-24</meta:user-defined>
    <meta:user-defined meta:name="OVERHEIDop.GmbID/DC.identifier">gmb-2021-420065</meta:user-defined>
    <meta:user-defined meta:name="OVERHEIDop.versieInformatie"/>
  </office:meta>
</office:document-meta>
</file>