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Witsenstraat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54 </text:p>
            <text:p text:style-name="common-al">OLO-nummer: 6520585 </text:p>
            <text:p text:style-name="common-al">Datum indiening: 16-11-2021 </text:p>
            <text:p text:style-name="common-al">Omschrijving: het plaatsen van een dakkapel</text:p>
            <text:p text:style-name="common-al">Adres: Witsenstraat 29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0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Witsenstraat 29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64</meta:user-defined>
    <meta:user-defined meta:name="OVERHEIDop.GmbID/DC.identifier">gmb-2021-420064</meta:user-defined>
    <meta:user-defined meta:name="OVERHEIDop.versieInformatie"/>
  </office:meta>
</office:document-meta>
</file>