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ctor Nuijtsstraat ongenummerd (kadastraal bekend H 9478) te Helenaveen</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omgevingsvergunning voor het plaatsen van een tijdelijke woonunit op de locatie Rector Nuijtsstraat ongenummerd (kadastraal bekend H 9478) te Helenaveen. De zaak is geregistreerd onder nummer HZ-2021-166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006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6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6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Rector Nuijtsstraat ongenummerd (kadastraal bekend H 9478) te Helenaveen</meta:user-defined>
    <meta:user-defined meta:name="DCTERMS.W3CDTF/DCTERMS.available">2021-11-23</meta:user-defined>
    <meta:user-defined meta:name="DCTERMS.W3CDTF/OVERHEIDop.jaargang">2021</meta:user-defined>
    <meta:user-defined meta:name="OVERHEIDop.externeBijlage">Plaatsing tijdelijke woonunit aanvragen|exb-2021-67760</meta:user-defined>
    <meta:user-defined meta:name="OVERHEIDop.publicationIssue">420061</meta:user-defined>
    <meta:user-defined meta:name="OVERHEIDop.GmbID/DC.identifier">gmb-2021-420061</meta:user-defined>
    <meta:user-defined meta:name="OVERHEIDop.versieInformatie"/>
  </office:meta>
</office:document-meta>
</file>