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randveilig gebruiken van de locatie als (zorg) logeerfunctie op de locatie De Windvang 23-2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1</text:p>
            <text:p text:style-name="common-al">Kenmerk: SXO-2020-08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0 november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05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voor het brandveilig gebruiken van de locatie als (zorg) logeerfunctie op de locatie De Windvang 23-25 in Voorst</meta:user-defined>
    <meta:user-defined meta:name="DCTERMS.W3CDTF/DCTERMS.available">2021-11-23</meta:user-defined>
    <meta:user-defined meta:name="DCTERMS.W3CDTF/OVERHEIDop.jaargang">2021</meta:user-defined>
    <meta:user-defined meta:name="OVERHEIDop.externeBijlage">20211119 BESLUIT Beschikking Anoniem|exb-2021-67758</meta:user-defined>
    <meta:user-defined meta:name="OVERHEIDop.publicationIssue">420056</meta:user-defined>
    <meta:user-defined meta:name="OVERHEIDop.GmbID/DC.identifier">gmb-2021-420056</meta:user-defined>
    <meta:user-defined meta:name="OVERHEIDop.versieInformatie"/>
  </office:meta>
</office:document-meta>
</file>