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2 bedrijfswoningen met in-/uitrit op locatie Zwart Moerken 8 en 8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582 voor het oprichten van 2 bedrijfswoningen met in-/uitrit op locatie Zwart Moerken 8 en 8a in Rijsber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458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0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005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5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5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voor het oprichten van 2 bedrijfswoningen met in-/uitrit op locatie Zwart Moerken 8 en 8a in Rijsbergen</meta:user-defined>
    <meta:user-defined meta:name="DCTERMS.W3CDTF/DCTERMS.available">2021-11-24</meta:user-defined>
    <meta:user-defined meta:name="DCTERMS.W3CDTF/OVERHEIDop.jaargang">2021</meta:user-defined>
    <meta:user-defined meta:name="OVERHEIDop.publicationIssue">420054</meta:user-defined>
    <meta:user-defined meta:name="OVERHEIDop.GmbID/DC.identifier">gmb-2021-420054</meta:user-defined>
    <meta:user-defined meta:name="OVERHEIDop.versieInformatie"/>
  </office:meta>
</office:document-meta>
</file>