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nganger t.h.v. sloot kruising Nachtwachte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oonganger t.h.v. sloot kruising Nachtwachter</text:span>, vervangen fietsbrug</text:p>
            <text:p text:style-name="common-al">Ingediend 16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0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oonganger t.h.v. sloot kruising Nachtwachter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51</meta:user-defined>
    <meta:user-defined meta:name="OVERHEIDop.GmbID/DC.identifier">gmb-2021-420051</meta:user-defined>
    <meta:user-defined meta:name="OVERHEIDop.versieInformatie"/>
  </office:meta>
</office:document-meta>
</file>