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 op het voordakvlak, Verlengde Prümelaan 89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049 </text:p>
            <text:p text:style-name="common-al">OLO-nummer: 6519539 </text:p>
            <text:p text:style-name="common-al">Datum indiening: 16-11-2021 </text:p>
            <text:p text:style-name="common-al">Omschrijving: het plaatsen van een dakkapel op het voordakvlak</text:p>
            <text:p text:style-name="common-al">Adres: Verlengde Prümelaan 89  te Arnhem</text:p>
            <text:p text:style-name="last-al">Activiteit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0046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04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04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een dakkapel op het voordakvlak, Verlengde Prümelaan 89  te Arnhem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046</meta:user-defined>
    <meta:user-defined meta:name="OVERHEIDop.GmbID/DC.identifier">gmb-2021-420046</meta:user-defined>
    <meta:user-defined meta:name="OVERHEIDop.versieInformatie"/>
  </office:meta>
</office:document-meta>
</file>