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92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
            <text:span text:style-name="nadrukvet">Keern 192, verbouwen woning (funderingsherstel, vernieuwen dak en vervangen kozijnen)</text:span>
          </text:p>
            <text:p text:style-name="last-al">
            <text:span text:style-name="nadrukvet">Verzonden 15 november 2021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04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4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4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ern 192 INGETROKKEN AANVRAAG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045</meta:user-defined>
    <meta:user-defined meta:name="OVERHEIDop.GmbID/DC.identifier">gmb-2021-420045</meta:user-defined>
    <meta:user-defined meta:name="OVERHEIDop.versieInformatie"/>
  </office:meta>
</office:document-meta>
</file>