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194 t/m 220 (ev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Jelle Zijlstraweg 194 t/m 220 (even</text:span>), bouwen bedrijfsverzamelgebouw</text:p>
            <text:p text:style-name="common-al">Verzonden 16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04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4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4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lle Zijlstraweg 194 t/m 220 (even VERLEENDE OMGEVINGSVERGUNNING)</meta:user-defined>
    <meta:user-defined meta:name="DCTERMS.W3CDTF/DCTERMS.available">2021-11-23</meta:user-defined>
    <meta:user-defined meta:name="DCTERMS.W3CDTF/OVERHEIDop.jaargang">2021</meta:user-defined>
    <meta:user-defined meta:name="OVERHEIDop.publicationIssue">420044</meta:user-defined>
    <meta:user-defined meta:name="OVERHEIDop.GmbID/DC.identifier">gmb-2021-420044</meta:user-defined>
    <meta:user-defined meta:name="OVERHEIDop.versieInformatie"/>
  </office:meta>
</office:document-meta>
</file>