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utsilo aan Industrieweg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–</text:number>
                <text:p text:style-name="al">
                <text:span text:style-name="nadrukvet">Industrieweg 1a,</text:span> plaatsen zoutsilo * 12 november 2021, ODR2113625</text:p>
              </text:list-item>
            </text:list>
            <text:p text:style-name="last-al">Tegen een aangevraagde vergunning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04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4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625</meta:user-defined>
    <dc:language>nl</dc:language>
    <meta:user-defined meta:name="OVERHEIDop.locatietype/OVERHEIDop.gebiedsmarkering">Adres</meta:user-defined>
    <meta:user-defined meta:name="DC.title">Aanvraag vergunning voor het plaatsen van een zoutsilo aan Industrieweg 1a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041</meta:user-defined>
    <meta:user-defined meta:name="OVERHEIDop.GmbID/DC.identifier">gmb-2021-420041</meta:user-defined>
    <meta:user-defined meta:name="OVERHEIDop.versieInformatie"/>
  </office:meta>
</office:document-meta>
</file>