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reclame, Utrechtseweg 310 - B06 ,geen BAG Kad sect: P 666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15 </text:p>
            <text:p text:style-name="common-al">OLO-nummer: 6507669 </text:p>
            <text:p text:style-name="common-al">Datum indiening: 10-11-2021 </text:p>
            <text:p text:style-name="common-al">Omschrijving: het aanbrengen van gevelreclame</text:p>
            <text:p text:style-name="common-al">Adres: Utrechtseweg 310 - B06 ,geen BAG Kad sect: P 6668 te Arnhem</text:p>
            <text:p text:style-name="last-al">Activiteit: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0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het aanbrengen van gevelreclame, Utrechtseweg 310 - B06 ,geen BAG Kad sect: P 6668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39</meta:user-defined>
    <meta:user-defined meta:name="OVERHEIDop.GmbID/DC.identifier">gmb-2021-420039</meta:user-defined>
    <meta:user-defined meta:name="OVERHEIDop.versieInformatie"/>
  </office:meta>
</office:document-meta>
</file>