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PIETER BRUEGELLAAN 2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Pieter Bruegellaan 22 Vught, plaatsen dakopbouw, OV20211412, ingekomen 18 november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2003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3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PIETER BRUEGELLAAN 22 VUGH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33</meta:user-defined>
    <meta:user-defined meta:name="OVERHEIDop.GmbID/DC.identifier">gmb-2021-420033</meta:user-defined>
    <meta:user-defined meta:name="OVERHEIDop.versieInformatie"/>
  </office:meta>
</office:document-meta>
</file>