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garage en het aanleggen van een uitrit aan Noordersingel 60a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44335 Noordersingel 60a, 2651 LW Berkel en Rodenrijs. </text:p>
            <text:p text:style-name="common-al">Het bouwen van een garage en het aanleggen van een uitrit (verzonden 15-11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03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335</meta:user-defined>
    <dc:language>nl</dc:language>
    <meta:user-defined meta:name="OVERHEIDop.locatietype/OVERHEIDop.gebiedsmarkering">Adres</meta:user-defined>
    <meta:user-defined meta:name="DC.title">Verlenging beslistermijn voor het bouwen van een garage en het aanleggen van een uitrit aan Noordersingel 60a te Berkel en Rodenrij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31</meta:user-defined>
    <meta:user-defined meta:name="OVERHEIDop.GmbID/DC.identifier">gmb-2021-420031</meta:user-defined>
    <meta:user-defined meta:name="OVERHEIDop.versieInformatie"/>
  </office:meta>
</office:document-meta>
</file>