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interne verbouw tot 2 studio's + gevelwijziging - Noorderbuurt 14a, 9203A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buurt 14a en 14b, 9203AM Drachten, interne verbouw tot 2 studio's + gevelwijziging, datum bekendmaking: 19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002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2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2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Noorderbuurt 14a en 14b, 9203AM Drachten, interne verbouw tot 2 studio's + gevelwijziging, datum bekendmaking: 19 november 2021</meta:user-defined>
    <dc:language>nl</dc:language>
    <meta:user-defined meta:name="OVERHEIDop.locatietype/OVERHEIDop.gebiedsmarkering">Punt</meta:user-defined>
    <meta:user-defined meta:name="DC.title">Gemeente Smallingerland - verlening omgevingsvergunning - interne verbouw tot 2 studio's + gevelwijziging - Noorderbuurt 14a, 9203AM Drachten</meta:user-defined>
    <meta:user-defined meta:name="DCTERMS.W3CDTF/DCTERMS.available">2021-11-23</meta:user-defined>
    <meta:user-defined meta:name="DCTERMS.W3CDTF/OVERHEIDop.jaargang">2021</meta:user-defined>
    <meta:user-defined meta:name="OVERHEIDop.publicationIssue">420027</meta:user-defined>
    <meta:user-defined meta:name="OVERHEIDop.GmbID/DC.identifier">gmb-2021-420027</meta:user-defined>
    <meta:user-defined meta:name="OVERHEIDop.versieInformatie"/>
  </office:meta>
</office:document-meta>
</file>