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ogerheide - Aviolandalaan 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 </text:p>
            <text:p text:style-name="common-al"/>
            <text:p text:style-name="common-al">Aviolandalaan 37, 4631 RV Hoogerheide</text:p>
            <text:p text:style-name="common-al"> Het plaatsen van een verplaatsbare staartombouw ten behoeve van vliegtuigonderhoud </text:p>
            <text:p text:style-name="last-al">Ontvangen 11 november 2021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4 november 2021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420024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024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024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Hoogerheide - Aviolandalaan 37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0024</meta:user-defined>
    <meta:user-defined meta:name="OVERHEIDop.GmbID/DC.identifier">gmb-2021-420024</meta:user-defined>
    <meta:user-defined meta:name="OVERHEIDop.versieInformatie"/>
  </office:meta>
</office:document-meta>
</file>