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Beethovenlaa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1 heeft de gemeente een aanvraag ontvangen voor een omgevingsvergunning op locatie Van Beethovenlaan te Schiedam. De aanvraag is geregistreerd onder zaaknummer 21OMGS409 en projectomschrijving: het kappen van 18 bomen t.b.v. de herinrichting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2001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1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1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Van Beethovenlaan te Schieda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018</meta:user-defined>
    <meta:user-defined meta:name="OVERHEIDop.GmbID/DC.identifier">gmb-2021-420018</meta:user-defined>
    <meta:user-defined meta:name="OVERHEIDop.versieInformatie"/>
  </office:meta>
</office:document-meta>
</file>