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Demerstraat 1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merstraat 1 t/m 24 4635 BT Huijbergen </text:p>
            <text:p text:style-name="common-al">Het kappen van 15 zomereiken</text:p>
            <text:p text:style-name="common-al"> Ontvangen 9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gevraagde omgevingsvergunning Huijbergen - Demerstraat 1 t/m 2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17</meta:user-defined>
    <meta:user-defined meta:name="OVERHEIDop.GmbID/DC.identifier">gmb-2021-420017</meta:user-defined>
    <meta:user-defined meta:name="OVERHEIDop.versieInformatie"/>
  </office:meta>
</office:document-meta>
</file>