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Stallingsvergunning, Vianendreef 91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039</text:p>
            <text:p text:style-name="common-al">Uiterlijke besluitdatum: 1-1-2022</text:p>
            <text:p text:style-name="common-al">Locatie: Vianendreef 91 4841LE Prinsenbeek</text:p>
            <text:p text:style-name="common-al">Projectomschrijving: Stallings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01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39</meta:user-defined>
    <meta:user-defined meta:name="DCTERMS.abstract">Stallingsvergunning</meta:user-defined>
    <dc:language>nl</dc:language>
    <meta:user-defined meta:name="OVERHEIDop.locatietype/OVERHEIDop.gebiedsmarkering">Punt</meta:user-defined>
    <meta:user-defined meta:name="DC.title">Opschorten beslistermijn omgevingsvergunning, Stallingsvergunning, Vianendreef 91 4841LE Prinsenbe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15</meta:user-defined>
    <meta:user-defined meta:name="OVERHEIDop.GmbID/DC.identifier">gmb-2021-420015</meta:user-defined>
    <meta:user-defined meta:name="OVERHEIDop.versieInformatie"/>
  </office:meta>
</office:document-meta>
</file>