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94, 3111A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1 heeft de gemeente een aanvraag ontvangen voor een omgevingsvergunning op locatie Tuinlaan 94, 3111AX te Schiedam. De aanvraag is geregistreerd onder zaaknummer 21OMGS408 en projectomschrijving: het realiseren van een poort naar keuken vanuit woonkamer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001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1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uinlaan 94, 3111AX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10</meta:user-defined>
    <meta:user-defined meta:name="OVERHEIDop.GmbID/DC.identifier">gmb-2021-420010</meta:user-defined>
    <meta:user-defined meta:name="OVERHEIDop.versieInformatie"/>
  </office:meta>
</office:document-meta>
</file>