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opbouw , Panakker 32 7421GK Deventer, [DVT00M0191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045</text:p>
            <text:p text:style-name="common-al">Ingekomen: 16-11-2021</text:p>
            <text:p text:style-name="common-al">Locatie: Panakker 32 7421GK Deventer, [DVT00M01913] </text:p>
            <text:p text:style-name="common-al">Projectomschrijving: het realiseren van een 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00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0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0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045</meta:user-defined>
    <meta:user-defined meta:name="DCTERMS.abstract">het realiseren van een opbouw </meta:user-defined>
    <dc:language>nl</dc:language>
    <meta:user-defined meta:name="OVERHEIDop.locatietype/OVERHEIDop.gebiedsmarkering">Punt</meta:user-defined>
    <meta:user-defined meta:name="DC.title">Aanvraag omgevingsvergunning, het realiseren van een opbouw , Panakker 32 7421GK Deventer, [DVT00M01913]</meta:user-defined>
    <meta:user-defined meta:name="DCTERMS.W3CDTF/DCTERMS.available">2021-11-23</meta:user-defined>
    <meta:user-defined meta:name="DCTERMS.W3CDTF/OVERHEIDop.jaargang">2021</meta:user-defined>
    <meta:user-defined meta:name="OVERHEIDop.publicationIssue">420007</meta:user-defined>
    <meta:user-defined meta:name="OVERHEIDop.GmbID/DC.identifier">gmb-2021-420007</meta:user-defined>
    <meta:user-defined meta:name="OVERHEIDop.versieInformatie"/>
  </office:meta>
</office:document-meta>
</file>