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Putte - hoek Leliestraat - Narcisstraa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oornemens zijn vergunning te verlenen: </text:p>
            <text:p text:style-name="common-al"/>
            <text:p text:style-name="common-al">Voor : bestaande uit het realiseren van twee garageboxen met de activiteiten Bouwen en Handelen in strijd met regels ruimtelijke ordening. </text:p>
            <text:p text:style-name="common-al">Locatie : hoek Leliestraat – Narcisstraat te Putte </text:p>
            <text:p text:style-name="common-al"/>
            <text:p text:style-name="common-al">De aanvraag, de ontwerpbeschikking en de bijbehorende stukken liggen met ingang van donderdag 25 november 2021 gedurende een periode van zes weken ter inzage bij de centrale balie tijdens de openstellingsuren van het gemeentehuis, Huijbergseweg 3 te Hoogerheide. </text:p>
            <text:p text:style-name="common-al">Tijdens de periode van ter inzage legging kunnen schriftelijk zienswijzen worden ingebracht. Zij moeten worden gericht aan ons college en worden verzonden aan het college van burgemeester en wethouders, Postbus 24, 4630 AA Hoogerheide. In deze periode kunnen ook zienswijzen mondeling worden ingebracht. Voor mondelinge reacties kunt u een afspraak maken met de heer J. van Daalen via het algemene telefoonnummer 14 0164. </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Omgevingsvergunning garageboxen Leliestraat te Putte met kenmerk: NL.IMRO.0873.PUTTxOV218xHERZx21)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2000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0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0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ontwerp beschikking Wet algemene bepalingen omgevingsrecht Putte - hoek Leliestraat - Narcisstraat (Uitgebreide voorbereidingsprocedure)</meta:user-defined>
    <meta:user-defined meta:name="OVERHEIDop.datumEindeReactietermijn">2022-01-07</meta:user-defined>
    <meta:user-defined meta:name="OVERHEIDop.terinzageleggingBG">https://www.woensdrecht.nl/bestemmingsplannen</meta:user-defined>
    <meta:user-defined meta:name="DCTERMS.W3CDTF/DCTERMS.available">2021-11-24</meta:user-defined>
    <meta:user-defined meta:name="DCTERMS.W3CDTF/OVERHEIDop.jaargang">2021</meta:user-defined>
    <meta:user-defined meta:name="OVERHEIDop.publicationIssue">420002</meta:user-defined>
    <meta:user-defined meta:name="OVERHEIDop.GmbID/DC.identifier">gmb-2021-420002</meta:user-defined>
    <meta:user-defined meta:name="OVERHEIDop.versieInformatie"/>
  </office:meta>
</office:document-meta>
</file>