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eucheniusstraat 39-H 1051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Keucheniusstraat 39-H 1051HP Amsterdam</text:p>
            <text:p text:style-name="common-al">Omschrijving: realiseren van een uitbouw met dakterras</text:p>
            <text:p text:style-name="common-al">Datum ontvangst: 08-11-2021</text:p>
            <text:p text:style-name="common-al">Zaaknummer: Z2021-W005642</text:p>
            <text:p text:style-name="common-al">OLO nummer: 65010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0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42</meta:user-defined>
    <meta:user-defined meta:name="DCTERMS.abstract">realiseren van een uitbouw met dakterras</meta:user-defined>
    <dc:language>nl</dc:language>
    <meta:user-defined meta:name="OVERHEIDop.locatietype/OVERHEIDop.gebiedsmarkering">Punt</meta:user-defined>
    <meta:user-defined meta:name="DC.title">Aanvraag omgevingsvergunning Eerste Keucheniusstraat 39-H 1051HP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00</meta:user-defined>
    <meta:user-defined meta:name="OVERHEIDop.GmbID/DC.identifier">gmb-2021-420000</meta:user-defined>
    <meta:user-defined meta:name="OVERHEIDop.versieInformatie"/>
  </office:meta>
</office:document-meta>
</file>