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msterhuislaan 73 Haren, 9752 NC Groningen – vellen 1 boom in achtertuin (verzenddatum 18-11-2021, dossiernummer 202177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9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Hemsterhuislaan 73 Haren, 9752 NC Groningen – vellen 1 boom in achtertuin (verzenddatum 18-11-2021, dossiernummer 202177587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96</meta:user-defined>
    <meta:user-defined meta:name="OVERHEIDop.GmbID/DC.identifier">gmb-2021-419996</meta:user-defined>
    <meta:user-defined meta:name="OVERHEIDop.versieInformatie"/>
  </office:meta>
</office:document-meta>
</file>