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55-H 1057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ofdweg 255-H 1057CW Amsterdam</text:p>
            <text:p text:style-name="common-al">Omschrijving: wijzigen van de inrichting op de begane grond met behoud van de bestemming tot wonen</text:p>
            <text:p text:style-name="common-al">Datum ontvangst: 03-11-2021</text:p>
            <text:p text:style-name="common-al">Zaaknummer: Z2021-W005592</text:p>
            <text:p text:style-name="common-al">OLO nummer: 649090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993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99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99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5592</meta:user-defined>
    <meta:user-defined meta:name="DCTERMS.abstract">wijzigen van de inrichting op de begane grond met behoud van de bestemming tot wonen</meta:user-defined>
    <dc:language>nl</dc:language>
    <meta:user-defined meta:name="OVERHEIDop.locatietype/OVERHEIDop.gebiedsmarkering">Punt</meta:user-defined>
    <meta:user-defined meta:name="DC.title">Aanvraag omgevingsvergunning Hoofdweg 255-H 1057CW Amsterdam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993</meta:user-defined>
    <meta:user-defined meta:name="OVERHEIDop.GmbID/DC.identifier">gmb-2021-419993</meta:user-defined>
    <meta:user-defined meta:name="OVERHEIDop.versieInformatie"/>
  </office:meta>
</office:document-meta>
</file>