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vestsingel 91, 3119D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locatie Noordvestsingel 91, 3119DC te Schiedam. De aanvraag is geregistreerd onder zaaknummer 21OMGS398 en projectomschrijving: het bouwen van 1 grondgebonden woning en 6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99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oordvestsingel 91, 3119DC te Schi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990</meta:user-defined>
    <meta:user-defined meta:name="OVERHEIDop.GmbID/DC.identifier">gmb-2021-419990</meta:user-defined>
    <meta:user-defined meta:name="OVERHEIDop.versieInformatie"/>
  </office:meta>
</office:document-meta>
</file>