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kdijk 6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1 een aanvraag voor een omgevingsvergunning ontvangen. Dit betreft het wijzigen van dierenaantallen ter plaatse van de Wijkdijk 66 in Reeuwijk. De aanvraag is geregistreerd onder kenmerk 2021318694.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98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8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8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jkdijk 66 in Reeuwijk</meta:user-defined>
    <meta:user-defined meta:name="DCTERMS.W3CDTF/DCTERMS.available">2021-11-23</meta:user-defined>
    <meta:user-defined meta:name="DCTERMS.W3CDTF/OVERHEIDop.jaargang">2021</meta:user-defined>
    <meta:user-defined meta:name="OVERHEIDop.publicationIssue">419987</meta:user-defined>
    <meta:user-defined meta:name="OVERHEIDop.GmbID/DC.identifier">gmb-2021-419987</meta:user-defined>
    <meta:user-defined meta:name="OVERHEIDop.versieInformatie"/>
  </office:meta>
</office:document-meta>
</file>