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rpsweg 59 Onnen, 9755 PB Groningen – vellen 1 boom (spar) (verzenddatum 18-11-2021, dossiernummer 202177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97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7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7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Dorpsweg 59 Onnen, 9755 PB Groningen – vellen 1 boom (spar) (verzenddatum 18-11-2021, dossiernummer 202177551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979</meta:user-defined>
    <meta:user-defined meta:name="OVERHEIDop.GmbID/DC.identifier">gmb-2021-419979</meta:user-defined>
    <meta:user-defined meta:name="OVERHEIDop.versieInformatie"/>
  </office:meta>
</office:document-meta>
</file>