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inkeltijdenwet / kern Maasbracht, 6051 – te Maasbracht / Maasgouw / verzonden 17 november 2021 / het verruimen van de openingstijden van de winkels in de kern van Maasbracht gedurende de 'Moonlight shoppen 2021' op 23 december 2021 van 22.00 uur tot 24.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1997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7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7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Punt</meta:user-defined>
    <meta:user-defined meta:name="DC.title">Verleende ontheffing Winkeltijdenwet / kern Maasbracht, 6051 – te Maasbracht / Maasgouw / verzonden 17 november 2021 / het verruimen van de openingstijden van de winkels in de kern van Maasbracht gedurende de 'Moonlight shoppen 2021' op 23 december 2021 van 22.00 uur tot 24.00 uur</meta:user-defined>
    <meta:user-defined meta:name="DCTERMS.W3CDTF/DCTERMS.available">2021-11-25</meta:user-defined>
    <meta:user-defined meta:name="DCTERMS.W3CDTF/OVERHEIDop.jaargang">2021</meta:user-defined>
    <meta:user-defined meta:name="OVERHEIDop.publicationIssue">419974</meta:user-defined>
    <meta:user-defined meta:name="OVERHEIDop.GmbID/DC.identifier">gmb-2021-419974</meta:user-defined>
    <meta:user-defined meta:name="OVERHEIDop.versieInformatie"/>
  </office:meta>
</office:document-meta>
</file>