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sandwichborden voorlichtingscampagne fietsverlichting van 6 december 2021 t/m 15 december 202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sandwichborden in de periode van 6 december 2021 t/m 15 december 2021 voorlichtingscampagne fietsverlichting.</text:p>
            <text:p text:style-name="common-al">Verzenddatum 17 november 2021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997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7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7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plaatsen van sandwichborden voorlichtingscampagne fietsverlichting van 6 december 2021 t/m 15 december 2021 te Culembor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972</meta:user-defined>
    <meta:user-defined meta:name="OVERHEIDop.GmbID/DC.identifier">gmb-2021-419972</meta:user-defined>
    <meta:user-defined meta:name="OVERHEIDop.versieInformatie"/>
  </office:meta>
</office:document-meta>
</file>