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6788) Zijdesingel 42 Leidschendam plaatsen van twee toegangspoorten met een hoogte van 1,60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toegangspoorten met een hoogte van 1,60 m.</text:p>
            <text:p text:style-name="common-al">
            <text:span text:style-name="nadrukvet">Datum bekendmaking besluit: </text:span>19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9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6788) Zijdesingel 42 Leidschendam plaatsen van twee toegangspoorten met een hoogte van 1,60 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68</meta:user-defined>
    <meta:user-defined meta:name="OVERHEIDop.GmbID/DC.identifier">gmb-2021-419968</meta:user-defined>
    <meta:user-defined meta:name="OVERHEIDop.versieInformatie"/>
  </office:meta>
</office:document-meta>
</file>