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ilverlaan 26, 9743 RK Groningen – vergroten woning met dakopbouw (verzenddatum 16-11-2021, dossiernummer 202176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96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6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6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Zilverlaan 26, 9743 RK Groningen – vergroten woning met dakopbouw (verzenddatum 16-11-2021, dossiernummer 202176002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67</meta:user-defined>
    <meta:user-defined meta:name="OVERHEIDop.GmbID/DC.identifier">gmb-2021-419967</meta:user-defined>
    <meta:user-defined meta:name="OVERHEIDop.versieInformatie"/>
  </office:meta>
</office:document-meta>
</file>