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sbesluit op aanvraag omgevingsvergunning, Voorstraat 152 in Lekkerkerk (tegenov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1 een besluit genomen op de reguliere aanvraag met zaaknummer SXO-20211843 voor een omgevingsvergunning voor het plaatsen van een steiger met bootlift op locatie tegenover Voorstraat 152 in Lekkerkerk. De vergunning is geweiger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96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6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6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weigeringsbesluit op aanvraag omgevingsvergunning, Voorstraat 152 in Lekkerkerk (tegenover)</meta:user-defined>
    <meta:user-defined meta:name="DCTERMS.W3CDTF/DCTERMS.available">2021-11-23</meta:user-defined>
    <meta:user-defined meta:name="DCTERMS.W3CDTF/OVERHEIDop.jaargang">2021</meta:user-defined>
    <meta:user-defined meta:name="OVERHEIDop.publicationIssue">419966</meta:user-defined>
    <meta:user-defined meta:name="OVERHEIDop.GmbID/DC.identifier">gmb-2021-419966</meta:user-defined>
    <meta:user-defined meta:name="OVERHEIDop.versieInformatie"/>
  </office:meta>
</office:document-meta>
</file>