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serre en een dakraam aan de voorzijde van de woning aan Architectenlaan 67 te Bergschen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353685 Architectenlaan 67, 2662 ED Bergschenhoek. </text:p>
            <text:p text:style-name="common-al">Het plaatsen van een dakserre en een dakraam aan de voorzijde van de woning (ontvangen  13-11-2021). </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website van de gemeente Lansingerland</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419965</text:span><text:line-break/><text:date style:data-style-name="dag" text:fixed="true" text:date-value="2021-11-24"/><text:line-break/><text:date style:data-style-name="jaar" text:fixed="true" text:date-value="2021-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9965</text:span><text:date style:data-style-name="nicedate" text:fixed="true" text:date-value="2021-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9965</text:span><text:date style:data-style-name="nicedate" text:fixed="true" text:date-value="2021-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9/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53685</meta:user-defined>
    <dc:language>nl</dc:language>
    <meta:user-defined meta:name="OVERHEIDop.locatietype/OVERHEIDop.gebiedsmarkering">Adres</meta:user-defined>
    <meta:user-defined meta:name="DC.title">Aanvraag vergunning voor het plaatsen van een dakserre en een dakraam aan de voorzijde van de woning aan Architectenlaan 67 te Bergschenhoek</meta:user-defined>
    <meta:user-defined meta:name="DCTERMS.W3CDTF/DCTERMS.available">2021-11-24</meta:user-defined>
    <meta:user-defined meta:name="DCTERMS.W3CDTF/OVERHEIDop.jaargang">2021</meta:user-defined>
    <meta:user-defined meta:name="OVERHEIDop.publicationIssue">419965</meta:user-defined>
    <meta:user-defined meta:name="OVERHEIDop.GmbID/DC.identifier">gmb-2021-419965</meta:user-defined>
    <meta:user-defined meta:name="OVERHEIDop.versieInformatie"/>
  </office:meta>
</office:document-meta>
</file>