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 2A, 3125K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aanvraag ontvangen voor een omgevingsvergunning op locatie Polderweg 2A, 3125KE te Schiedam. De aanvraag is geregistreerd onder zaaknummer 21OMGS399 en projectomschrijving: het vervangen van de rolbrug inclusief wachtershuisje en infrastructu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g aanleggen of vervang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99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olderweg 2A, 3125KE te Schi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963</meta:user-defined>
    <meta:user-defined meta:name="OVERHEIDop.GmbID/DC.identifier">gmb-2021-419963</meta:user-defined>
    <meta:user-defined meta:name="OVERHEIDop.versieInformatie"/>
  </office:meta>
</office:document-meta>
</file>