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Zijlsterried 42, 9746 PB Groningen – plaatsen dakkapel op bestaande woning (verzenddatum 15-11-2021, dossiernummer 2021770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9957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957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957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Zijlsterried 42, 9746 PB Groningen – plaatsen dakkapel op bestaande woning (verzenddatum 15-11-2021, dossiernummer 202177091)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957</meta:user-defined>
    <meta:user-defined meta:name="OVERHEIDop.GmbID/DC.identifier">gmb-2021-419957</meta:user-defined>
    <meta:user-defined meta:name="OVERHEIDop.versieInformatie"/>
  </office:meta>
</office:document-meta>
</file>