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 Bogenstraat 8, 6017 AV te Thorn / Maasgouw / verzonden 11 november 2021 / het verkrijgen van een DHW-vergunning voor de inrichting 'Steyn Dullens Patisser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1995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95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95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Alcoholwetvergunning / Bogenstraat 8, 6017 AV te Thorn / Maasgouw / verzonden 11 november 2021 / het verkrijgen van een DHW-vergunning voor de inrichting 'Steyn Dullens Patisserie'</meta:user-defined>
    <meta:user-defined meta:name="DCTERMS.W3CDTF/DCTERMS.available">2021-11-25</meta:user-defined>
    <meta:user-defined meta:name="DCTERMS.W3CDTF/OVERHEIDop.jaargang">2021</meta:user-defined>
    <meta:user-defined meta:name="OVERHEIDop.publicationIssue">419955</meta:user-defined>
    <meta:user-defined meta:name="OVERHEIDop.GmbID/DC.identifier">gmb-2021-419955</meta:user-defined>
    <meta:user-defined meta:name="OVERHEIDop.versieInformatie"/>
  </office:meta>
</office:document-meta>
</file>