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nabij Nieuwendijk 31 (sectie A nr 3150), 6107 – te Stevensweert / Maasgouw / verzonden 17 november 2021 / het plaatsen van een vakwerkmast ten behoeve van het mobiele net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1994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4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4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nabij Nieuwendijk 31 (sectie A nr 3150), 6107 – te Stevensweert / Maasgouw / verzonden 17 november 2021 / het plaatsen van een vakwerkmast ten behoeve van het mobiele netwerk</meta:user-defined>
    <meta:user-defined meta:name="DCTERMS.W3CDTF/DCTERMS.available">2021-11-25</meta:user-defined>
    <meta:user-defined meta:name="DCTERMS.W3CDTF/OVERHEIDop.jaargang">2021</meta:user-defined>
    <meta:user-defined meta:name="OVERHEIDop.publicationIssue">419948</meta:user-defined>
    <meta:user-defined meta:name="OVERHEIDop.GmbID/DC.identifier">gmb-2021-419948</meta:user-defined>
    <meta:user-defined meta:name="OVERHEIDop.versieInformatie"/>
  </office:meta>
</office:document-meta>
</file>