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ijlsterried 40, 9746 PB Groningen – plaatsen dakkapel (verzenddatum 15-11-2021, dossiernummer 202177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94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4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4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Zijlsterried 40, 9746 PB Groningen – plaatsen dakkapel (verzenddatum 15-11-2021, dossiernummer 202177197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945</meta:user-defined>
    <meta:user-defined meta:name="OVERHEIDop.GmbID/DC.identifier">gmb-2021-419945</meta:user-defined>
    <meta:user-defined meta:name="OVERHEIDop.versieInformatie"/>
  </office:meta>
</office:document-meta>
</file>