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3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een bestaande woning, Molenstraat 38, 4033 AV, in Lienden (11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99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aangevraagd, Molenstraat 38 in Liend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39</meta:user-defined>
    <meta:user-defined meta:name="OVERHEIDop.GmbID/DC.identifier">gmb-2021-419939</meta:user-defined>
    <meta:user-defined meta:name="OVERHEIDop.versieInformatie"/>
  </office:meta>
</office:document-meta>
</file>