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tijdelijk plaatsen container voor reserveonderdelen t.b.v. testopstelling voor onderzoek en educatie naar hyperloop (verzenddatum 15-11-2021, dossiernummer 202177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3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Zernikelaan 17, 9747 AA Groningen – tijdelijk plaatsen container voor reserveonderdelen t.b.v. testopstelling voor onderzoek en educatie naar hyperloop (verzenddatum 15-11-2021, dossiernummer 20217726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34</meta:user-defined>
    <meta:user-defined meta:name="OVERHEIDop.GmbID/DC.identifier">gmb-2021-419934</meta:user-defined>
    <meta:user-defined meta:name="OVERHEIDop.versieInformatie"/>
  </office:meta>
</office:document-meta>
</file>