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ndveilig gebruik 1 type vakantiewoningen aan De Kamp 5 in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5 november 2021 een aanvraag voor een omgevingsvergunning ontvangen. De vergunning is aangevraagd voor brandveilig gebruik van  aan De Kamp 5, 5855 EG Well L.</text:p>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binnen 26 weken na ontvangst van de vergunningaanvraag een besluit. Voor deze vergunningaanvraag wordt vervolgens een ontwerpbesluit ter inzage gelegd. De Gemeente Bergen (L) publiceert hiervoor een nieuw bericht. Vanaf dat moment kunt u de documenten met informatie over de vergunning bekijken en hierop reageren. U kunt nu nog niet reageren.</text:p>
            <text:p text:style-name="tussenkopcur">Heeft u vragen over de aanvraag van de vergunning?</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993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3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3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brandveilig gebruik 1 type vakantiewoningen aan De Kamp 5 in Well L</meta:user-defined>
    <meta:user-defined meta:name="DCTERMS.W3CDTF/DCTERMS.available">2021-11-23</meta:user-defined>
    <meta:user-defined meta:name="DCTERMS.W3CDTF/OVERHEIDop.jaargang">2021</meta:user-defined>
    <meta:user-defined meta:name="OVERHEIDop.publicationIssue">419930</meta:user-defined>
    <meta:user-defined meta:name="OVERHEIDop.GmbID/DC.identifier">gmb-2021-419930</meta:user-defined>
    <meta:user-defined meta:name="OVERHEIDop.versieInformatie"/>
  </office:meta>
</office:document-meta>
</file>